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DE CARVALHO </text:p>
      <text:p text:style-name="Preformatted_20_Text">Rua Aracy N° 144 (Antigo no 113) -Pimentas- Cep 07272-040 - Guarulhos - SP- Fone: 2499-6262 </text:p>
      <text:p text:style-name="Preformatted_20_Text">e-mail aacc.alfredocaria@hotmail.com </text:p>
      <text:p text:style-name="Preformatted_20_Text">PLANO DE TRABALHO - EDUCAÇÃO BÁSICA - EDUCAÇÃO INFANTIL/CRECHE </text:p>
      <text:p text:style-name="Preformatted_20_Text">Prorrogação ATÉ 30/06/2021 </text:p>
      <text:p text:style-name="Preformatted_20_Text">1. DADOS GERAIS </text:p>
      <text:p text:style-name="Preformatted_20_Text">ENTIDADE PROPONENTE </text:p>
      <text:p text:style-name="Preformatted_20_Text">CNPJ </text:p>
      <text:p text:style-name="Preformatted_20_Text">51.253.045/0001-09 </text:p>
      <text:p text:style-name="Preformatted_20_Text">REGISTRO CNAS </text:p>
      <text:p text:style-name="Preformatted_20_Text">DECRETO DE UTILIDADE PÚBLICA MUN. </text:p>
      <text:p text:style-name="Preformatted_20_Text">2604 </text:p>
      <text:p text:style-name="Preformatted_20_Text">ASSOCIAÇÃO ALFREDO CARIA DE CARVALHO </text:p>
      <text:p text:style-name="Preformatted_20_Text">INSCRIÇÃO ESTADUAL </text:p>
      <text:p text:style-name="Preformatted_20_Text">INSCRIÇÃO MUNICIPAL </text:p>
      <text:p text:style-name="Preformatted_20_Text">018126-92 </text:p>
      <text:p text:style-name="Preformatted_20_Text">DECRETO DE UTILIDADE PÚBLICA FED. </text:p>
      <text:p text:style-name="Preformatted_20_Text">DECRETO DE UTILIDADE PÚBLICA EST. </text:p>
      <text:p text:style-name="Preformatted_20_Text">ENDEREÇO </text:p>
      <text:p text:style-name="Preformatted_20_Text">Rua Aracy, 144 Jd. Leblon - Guarulhos - SP CIDADE </text:p>
      <text:p text:style-name="Preformatted_20_Text">BAIRRO Pimentas </text:p>
      <text:p text:style-name="Preformatted_20_Text">UF </text:p>
      <text:p text:style-name="Preformatted_20_Text">CEP </text:p>
      <text:p text:style-name="Preformatted_20_Text">DDD/FONE </text:p>
      <text:p text:style-name="Preformatted_20_Text">Guarulhos </text:p>
      <text:p text:style-name="Preformatted_20_Text">SP </text:p>
      <text:p text:style-name="Preformatted_20_Text">07272-040 </text:p>
      <text:p text:style-name="Preformatted_20_Text">2499-6262 </text:p>
      <text:p text:style-name="Preformatted_20_Text">E-MAIL </text:p>
      <text:p text:style-name="Preformatted_20_Text">BANCO </text:p>
      <text:p text:style-name="Preformatted_20_Text">Banco do Brasil </text:p>
      <text:p text:style-name="Preformatted_20_Text">aacc.alfredocaria@hotmail.com </text:p>
      <text:p text:style-name="Preformatted_20_Text">POSSE DA ATUAL DIRETORIA </text:p>
      <text:p text:style-name="Preformatted_20_Text">13/10/2017 </text:p>
      <text:p text:style-name="Preformatted_20_Text">AGÊNCIA </text:p>
      <text:p text:style-name="Preformatted_20_Text">4705-8 </text:p>
      <text:p text:style-name="Preformatted_20_Text">CONTA CORRENTE 5491-7 </text:p>
      <text:p text:style-name="Preformatted_20_Text">2. DIRIGENTES </text:p>
      <text:p text:style-name="Preformatted_20_Text">EXECUTIVO </text:p>
      <text:p text:style-name="Preformatted_20_Text">NOME DO RESPONSÁVEL (PRESIDENTE) </text:p>
      <text:p text:style-name="Preformatted_20_Text">Antônio Vicente Dionizio </text:p>
      <text:p text:style-name="Preformatted_20_Text">RG </text:p>
      <text:p text:style-name="Preformatted_20_Text">14.228.722-2 </text:p>
      <text:p text:style-name="Preformatted_20_Text">ENDEREÇO </text:p>
      <text:p text:style-name="Preformatted_20_Text">Rua Antônio dos Santos, 288 - casa 01 </text:p>
      <text:p text:style-name="Preformatted_20_Text">CIDADE </text:p>
      <text:p text:style-name="Preformatted_20_Text">Guarulhos </text:p>
      <text:p text:style-name="Preformatted_20_Text">E-MAIL </text:p>
      <text:p text:style-name="Preformatted_20_Text">ÓRGÃO EMISSOR </text:p>
      <text:p text:style-name="Preformatted_20_Text">SSP </text:p>
      <text:p text:style-name="Preformatted_20_Text">UF </text:p>
      <text:p text:style-name="Preformatted_20_Text">SP </text:p>
      <text:p text:style-name="Preformatted_20_Text">CEP </text:p>
      <text:p text:style-name="Preformatted_20_Text">07260-020 </text:p>
      <text:p text:style-name="Preformatted_20_Text">DDD/FONE FIXO (11)-2486-7299 </text:p>
      <text:p text:style-name="Preformatted_20_Text">NOME DO RESPONSÁVEL (TESOUREIRO) </text:p>
      <text:p text:style-name="Preformatted_20_Text">DDD/FONE </text:p>
      <text:p text:style-name="Preformatted_20_Text">(011) 2499-6262 VIGÊNCIA ATÉ </text:p>
      <text:p text:style-name="Preformatted_20_Text">12/10/2021 </text:p>
      <text:p text:style-name="Preformatted_20_Text">CPF </text:p>
      <text:p text:style-name="Preformatted_20_Text">026.027.678-24 </text:p>
      <text:p text:style-name="Preformatted_20_Text">PROFISSÃO </text:p>
      <text:p text:style-name="Preformatted_20_Text">Cozinheiro </text:p>
      <text:p text:style-name="Preformatted_20_Text"><text:soft-page-break/>BAIRRO </text:p>
      <text:p text:style-name="Preformatted_20_Text">Parque São Miguel </text:p>
      <text:p text:style-name="Preformatted_20_Text">DDD/FONE CELULAR (011) 96144-6933 </text:p>
      <text:p text:style-name="Preformatted_20_Text">Maria Denis Bigoni </text:p>
      <text:p text:style-name="Preformatted_20_Text">RG </text:p>
      <text:p text:style-name="Preformatted_20_Text">14007626 </text:p>
      <text:p text:style-name="Preformatted_20_Text">ÓRGÃO EMISSOR </text:p>
      <text:p text:style-name="Preformatted_20_Text">SSP </text:p>
      <text:p text:style-name="Preformatted_20_Text">PROFISSÃO </text:p>
      <text:p text:style-name="Preformatted_20_Text">ENDEREÇO </text:p>
      <text:p text:style-name="Preformatted_20_Text">Rua Taguarana, 135 Ant. 8A </text:p>
      <text:p text:style-name="Preformatted_20_Text">Do Lar </text:p>
      <text:p text:style-name="Preformatted_20_Text">BAIRRO </text:p>
      <text:p text:style-name="Preformatted_20_Text">Pimentas </text:p>
      <text:p text:style-name="Preformatted_20_Text">CIDADE </text:p>
      <text:p text:style-name="Preformatted_20_Text">Guarulhos </text:p>
      <text:p text:style-name="Preformatted_20_Text">UF </text:p>
      <text:p text:style-name="Preformatted_20_Text">SP </text:p>
      <text:p text:style-name="Preformatted_20_Text">CEP </text:p>
      <text:p text:style-name="Preformatted_20_Text">07272-195 </text:p>
      <text:p text:style-name="Preformatted_20_Text">DDD/FONE FIXO </text:p>
      <text:p text:style-name="Preformatted_20_Text">E-MAIL </text:p>
      <text:p text:style-name="Preformatted_20_Text">CPF </text:p>
      <text:p text:style-name="Preformatted_20_Text">010.024.488/24 </text:p>
      <text:p text:style-name="Preformatted_20_Text">DDD/FONE CELULAR (011) 95429-3679 </text:p>
      <text:p text:style-name="Preformatted_20_Text">3. OBJETO DA PARCERIA </text:p>
      <text:p text:style-name="Preformatted_20_Text"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. </text:p>
      <text:p text:style-name="Preformatted_20_Text">4. DADOS DA UNIDADE ESCOLAR </text:p>
      <text:p text:style-name="Preformatted_20_Text">UNIDADE I </text:p>
      <text:p text:style-name="Preformatted_20_Text">ENDEREÇO </text:p>
      <text:p text:style-name="Preformatted_20_Text">Rua Aracy, 144 Jd. Leblon </text:p>
      <text:p text:style-name="Preformatted_20_Text">BAIRRO </text:p>
      <text:p text:style-name="Preformatted_20_Text">Pimentas </text:p>
      <text:p text:style-name="Preformatted_20_Text">UNIDADE II </text:p>
      <text:p text:style-name="Preformatted_20_Text">ENDEREÇO </text:p>
      <text:p text:style-name="Preformatted_20_Text">BAIRRO </text:p>
      <text:p text:style-name="Preformatted_20_Text">UNIDADE III </text:p>
      <text:p text:style-name="Preformatted_20_Text">ENDEREÇO </text:p>
      <text:p text:style-name="Preformatted_20_Text">BAIRRO </text:p>
      <text:p text:style-name="Preformatted_20_Text">CEP </text:p>
      <text:p text:style-name="Preformatted_20_Text">CIDADE </text:p>
      <text:p text:style-name="Preformatted_20_Text">07272-040 </text:p>
      <text:p text:style-name="Preformatted_20_Text">Guarulhos </text:p>
      <text:p text:style-name="Preformatted_20_Text">UF </text:p>
      <text:p text:style-name="Preformatted_20_Text">SP </text:p>
      <text:p text:style-name="Preformatted_20_Text">DDD/FONE </text:p>
      <text:p text:style-name="Preformatted_20_Text">11 2499-6262 </text:p>
      <text:p text:style-name="Preformatted_20_Text">CEP </text:p>
      <text:p text:style-name="Preformatted_20_Text">CIDADE </text:p>
      <text:p text:style-name="Preformatted_20_Text">UF </text:p>
      <text:p text:style-name="Preformatted_20_Text">DDD/FONE </text:p>
      <text:p text:style-name="Preformatted_20_Text">CEP </text:p>
      <text:p text:style-name="Preformatted_20_Text">CIDADE </text:p>
      <text:p text:style-name="Preformatted_20_Text">UF </text:p>
      <text:p text:style-name="Preformatted_20_Text">DDD/FONE </text:p>
      <text:p text:style-name="Preformatted_20_Text">Plano de Trabalho 1 </text:p>
      <text:p text:style-name="Preformatted_20_Text">Plano de Trabalho 1 </text:p>
      <text:p text:style-name="Preformatted_20_Text">AACC - ASSOCIAÇÃO ALFREDO CARIA DE CARVALHO </text:p>
      <text:p text:style-name="Preformatted_20_Text">Rua Aracy N° 144 (Antigo no 113) -Pimentas- Cep 07272-040 - Guarulhos - SP- Fone: 2499-6262 </text:p>
      <text:p text:style-name="Preformatted_20_Text">e-mail aacc.alfredocaria@hotmail.com </text:p>
      <text:p text:style-name="Preformatted_20_Text"><text:soft-page-break/>UNIDADE IV </text:p>
      <text:p text:style-name="Preformatted_20_Text">ENDEREÇO </text:p>
      <text:p text:style-name="Preformatted_20_Text">BAIRRO </text:p>
      <text:p text:style-name="Preformatted_20_Text">PIANO DE TRABALHO. EDUCACÃO BÁSICA - EDUCAÇÃO INFANTIL /CRECHE </text:p>
      <text:p text:style-name="Preformatted_20_Text">CEP </text:p>
      <text:p text:style-name="Preformatted_20_Text">CIDADE </text:p>
      <text:p text:style-name="Preformatted_20_Text">UF </text:p>
      <text:p text:style-name="Preformatted_20_Text">DDD/FONE </text:p>
      <text:p text:style-name="Preformatted_20_Text">A linha telefônica definida para cada unidade será OBRIGATORIAMENTE utilizada para lançamento no relatório de prestação de contas. </text:p>
      <text:p text:style-name="Preformatted_20_Text">5. METAS QUANTITATIVAS </text:p>
      <text:p text:style-name="Preformatted_20_Text">MODALIDADE </text:p>
      <text:p text:style-name="Preformatted_20_Text">CRECHE </text:p>
      <text:p text:style-name="Preformatted_20_Text">TOTAL </text:p>
      <text:p text:style-name="Preformatted_20_Text">UNID. I </text:p>
      <text:p text:style-name="Preformatted_20_Text">342 </text:p>
      <text:p text:style-name="Preformatted_20_Text">342 </text:p>
      <text:p text:style-name="Preformatted_20_Text">UNID. II UNID. III UNID. IV </text:p>
      <text:p text:style-name="Preformatted_20_Text">TOTAL </text:p>
      <text:p text:style-name="Preformatted_20_Text">342 </text:p>
      <text:p text:style-name="Preformatted_20_Text">342 </text:p>
      <text:p text:style-name="Preformatted_20_Text">6. CAPACIDADE FÍSICA E PESSOAL DISPONIBILIZADO PARA O CUMPRIMENTO DO OBJETO </text:p>
      <text:p text:style-name="Preformatted_20_Text">UNIDADE QUANTIDADE DE SALAS </text:p>
      <text:p text:style-name="Preformatted_20_Text">QUANTIDADE DE </text:p>
      <text:p text:style-name="Preformatted_20_Text">FUNCIONÁRIOS </text:p>
      <text:p text:style-name="Preformatted_20_Text">7 </text:p>
      <text:p text:style-name="Preformatted_20_Text">27 </text:p>
      <text:p text:style-name="Preformatted_20_Text">IV TOTAL </text:p>
      <text:p text:style-name="Preformatted_20_Text">7 </text:p>
      <text:p text:style-name="Preformatted_20_Text">7. METODOLOGIA </text:p>
      <text:p text:style-name="Preformatted_20_Text">27 </text:p>
      <text:p text:style-name="Preformatted_20_Text">COMO SERÃO DESENVOLVIDAS AS ATIVIDADES VISANDO O CUMPRIMENTO DO OBJETO DESTA PARCERIA </text:p>
      <text:p text:style-name="Preformatted_20_Text">O atendimento às crianças será realizado seguindo as Diretrizes do Projetp Político Pedagógico avaliado pelo setor competente da Secretaria da Educação. </text:p>
      <text:p text:style-name="Preformatted_20_Text">8. CRONOGRAMA PARA A EXECUÇÃO DO OBJETO </text:p>
      <text:p text:style-name="Preformatted_20_Text">Período de Execução: 18 meses à partir de 1o de Janeiro de 2020. </text:p>
      <text:p text:style-name="Preformatted_20_Text">2020 </text:p>
      <text:p text:style-name="Preformatted_20_Text">ATIVIDADE </text:p>
      <text:p text:style-name="Preformatted_20_Text">JAN </text:p>
      <text:p text:style-name="Preformatted_20_Text">FEV </text:p>
      <text:p text:style-name="Preformatted_20_Text">MAR </text:p>
      <text:p text:style-name="Preformatted_20_Text">ABR </text:p>
      <text:p text:style-name="Preformatted_20_Text">MAI </text:p>
      <text:p text:style-name="Preformatted_20_Text">JUN </text:p>
      <text:p text:style-name="Preformatted_20_Text">JUL </text:p>
      <text:p text:style-name="Preformatted_20_Text">AGO </text:p>
      <text:p text:style-name="Preformatted_20_Text">SET </text:p>
      <text:p text:style-name="Preformatted_20_Text">OUT </text:p>
      <text:p text:style-name="Preformatted_20_Text">NOV </text:p>
      <text:p text:style-name="Preformatted_20_Text">DEZ </text:p>
      <text:p text:style-name="Preformatted_20_Text">ATENDIMENTO A </text:p>
      <text:p text:style-name="Preformatted_20_Text">EDUCANDOS - ED.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<text:soft-page-break/>342 </text:p>
      <text:p text:style-name="Preformatted_20_Text">INFANTIL/CRECHE </text:p>
      <text:p text:style-name="Preformatted_20_Text">ATIVIDADE </text:p>
      <text:p text:style-name="Preformatted_20_Text">2021 </text:p>
      <text:p text:style-name="Preformatted_20_Text">JAN </text:p>
      <text:p text:style-name="Preformatted_20_Text">FEV </text:p>
      <text:p text:style-name="Preformatted_20_Text">MAR </text:p>
      <text:p text:style-name="Preformatted_20_Text">ABR </text:p>
      <text:p text:style-name="Preformatted_20_Text">MAI </text:p>
      <text:p text:style-name="Preformatted_20_Text">JUN </text:p>
      <text:p text:style-name="Preformatted_20_Text">ATENDIMENTO A </text:p>
      <text:p text:style-name="Preformatted_20_Text">EDUCANDOS - ED. INFANTIL/CRECHE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342 </text:p>
      <text:p text:style-name="Preformatted_20_Text">Meta </text:p>
      <text:p text:style-name="Preformatted_20_Text">Matricular 100% (cem por cento) das crianças, de acordo com o número de atendimento previsto para a unidade escolar </text:p>
      <text:p text:style-name="Preformatted_20_Text">9. METAS QUALITATIVAS </text:p>
      <text:p text:style-name="Preformatted_20_Text">Forma de Execução </text:p>
      <text:p text:style-name="Preformatted_20_Text">Manter o periodo de matricula de crianças durante todo ano letivo. </text:p>
      <text:p text:style-name="Preformatted_20_Text">Parâmetros para aferição </text:p>
      <text:p text:style-name="Preformatted_20_Text">Seguindo os parâmetros para preenchimento </text:p>
      <text:p text:style-name="Preformatted_20_Text">das vagas solicitadas pela lista de espera própria </text:p>
      <text:p text:style-name="Preformatted_20_Text">e de acordo com a procura e orientação do departamento de Demanda. </text:p>
      <text:p text:style-name="Preformatted_20_Text">Acompanhar e tomar as devidas providências para assegurar a A frequência das crianças serão acompanhadas em registro frequência de todas as crianças; </text:p>
      <text:p text:style-name="Preformatted_20_Text">próprio. </text:p>
      <text:p text:style-name="Preformatted_20_Text">Buscar Contato com os responsáveis, para identificar os motivos das faltas e tomar as ações devidas em cada caso. </text:p>
      <text:p text:style-name="Preformatted_20_Text">Garantir 100% cem por cento) de gratuidade no atendimento; </text:p>
      <text:p text:style-name="Preformatted_20_Text">Não será cobrado dos responsáveis nenhum valor financeiro para custear o atendimento das crianças. </text:p>
      <text:p text:style-name="Preformatted_20_Text">O custo para atendimento das crianças é previsto neste plano de trabalho que será 100% custeado pela Secretaria de Educação. </text:p>
      <text:p text:style-name="Preformatted_20_Text">Garantir a organização de todos os espaços para o pleno funcionamento da unidade escolar </text:p>
      <text:p text:style-name="Preformatted_20_Text">Manter o quadro de recursos humanos previsto </text:p>
      <text:p text:style-name="Preformatted_20_Text">A Organização dos espaços é adequada e cumpre todas as normas e legislação vigente. </text:p>
      <text:p text:style-name="Preformatted_20_Text">A Organização tem Quadro de Recursos Humanos Completo. </text:p>
      <text:p text:style-name="Preformatted_20_Text">Os espaços de atendimento já foram aprovados pela Equipe de Supervisão Escolar da Secretaria de Educação. </text:p>
      <text:p text:style-name="Preformatted_20_Text">O Quadro de Recursos Humanos está adequado, conforme Autorizado pelo Sr. Secretario Paulo Cesar em Reunião com as OSC, até Junho de 2021. Onde ficou autorizado a Contratação de Auxiliares de Classe e ou Recreacionista. </text:p>
      <text:p text:style-name="Preformatted_20_Text">Garantir a formação continuada dos profissionais de acordo com as propostas da SE </text:p>
      <text:p text:style-name="Preformatted_20_Text">Liberar os Profissionais para as Formações </text:p>
      <text:p text:style-name="Preformatted_20_Text">A Organização se compromete com a Formação Continuada de disponibilizadas pela Secretaria de Educação e seus Profissionais. </text:p>
      <text:p text:style-name="Preformatted_20_Text">sempre que possível realizar treinamentos próprios. </text:p>
      <text:p text:style-name="Preformatted_20_Text">Plano de Trabalho 2 </text:p>
      <text:p text:style-name="Preformatted_20_Text">L. </text:p>
      <text:p text:style-name="Preformatted_20_Text">AACC - ASSOCIAÇÃO ALFREDO CARIA DE CARVALHO </text:p>
      <text:p text:style-name="Preformatted_20_Text">Rua Aracy No 144 (Antigo no 113)-Pimentas- Cep 07272-040 - Guarulhos - SP-Fone: 2499-6262 </text:p>
      <text:p text:style-name="Preformatted_20_Text">e-mail aacc.alfredocaria@hotmail.com </text:p>
      <text:p text:style-name="Preformatted_20_Text">PIANO DE TRABALHO. EDUCAÇÃO. BÁSICA.-.EDUCAÇÃO. INFANTIL /CRECHE </text:p>
      <text:p text:style-name="Preformatted_20_Text">| Manter organizada e atualizada 100% (com por cento) da </text:p>
      <text:p text:style-name="Preformatted_20_Text">documentação da Unidade Educacional, das crianças atendidas e dos funcionários. </text:p>
      <text:p text:style-name="Preformatted_20_Text"><text:soft-page-break/>|Garantir uma alimentação saudável, de qualidade e com hoa apresentação a 100% (com por cento) das crianças atendidas, segundo o disposto no Programa de Alimentação Escolar (PNAE); </text:p>
      <text:p text:style-name="Preformatted_20_Text">Garantir condições, ambientes e conservação dos aspaços </text:p>
      <text:p text:style-name="Preformatted_20_Text">A documentação será arquivada em Arquivos </text:p>
      <text:p text:style-name="Preformatted_20_Text">A Organização se compromete a arquivar de maneira adequada Fisicos, em pastas, prontuários, livros e cabras e conforme a legislação vigente toda a documentação de crianças e funcionários. </text:p>
      <text:p text:style-name="Preformatted_20_Text">conforme a necessidade. Os documentos referente a Prestações de Contas também serão arquivados digitalmente. </text:p>
      <text:p text:style-name="Preformatted_20_Text">A Alimentação que será encaminhada pela Secretaria de Educação pelo DASE, será </text:p>
      <text:p text:style-name="Preformatted_20_Text">A Organização se compromete garantir que a alimentação seja conferida para garantir que está sendo entregue 100% saudável. </text:p>
      <text:p text:style-name="Preformatted_20_Text">em boas condições de uso. A Equipe de cozinha segue todas as normas de Vigilância Sanitária e também o Cardápio Oferecido pela Secretaria. </text:p>
      <text:p text:style-name="Preformatted_20_Text">A Organização se compromete a manter os Espaços Organizados e seguros para o </text:p>
      <text:p text:style-name="Preformatted_20_Text">adequados para o bem-estar e o desenvolvimento integral de Organização dispões de Espaços adequados de acordo com a desenvolvimento das crianças, mantendo os |todas as crianças atendidas; </text:p>
      <text:p text:style-name="Preformatted_20_Text">Implementar e manter instrumentos de participação da comunidade, garantindo transparência nas ações da Unidade Educacionat </text:p>
      <text:p text:style-name="Preformatted_20_Text">Proporcionar aprendizagens e vivências enriquecedoras para 100% (cam por cento) das crianças matriculadas om consonância com as diretrizes de SME: </text:p>
      <text:p text:style-name="Preformatted_20_Text">faba etária. </text:p>
      <text:p text:style-name="Preformatted_20_Text">¡A Organização se compromete em envolver a comunidade em </text:p>
      <text:p text:style-name="Preformatted_20_Text">suas atividades afim de aproximar e fortalecer os vinculos, entre as crianças os responsáveis e a escola. </text:p>
      <text:p text:style-name="Preformatted_20_Text">A Organização se compromete a seguir as Diretrizes da SME afim de garantir 100% do aprendizado e proporcionar vivências enriquecedoras. </text:p>
      <text:p text:style-name="Preformatted_20_Text">Garantir a qualidade das atividades com e para as crianças em A Equipe Pedagógica visa garantir a qualidade das atividades consonância com as diretrizes da SME </text:p>
      <text:p text:style-name="Preformatted_20_Text">em consonância com as Diretrizes da SME. </text:p>
      <text:p text:style-name="Preformatted_20_Text">Menter a lupeza e higiene de todos os ambientes da UE a fine |de assegurar un ambiente de qualidade para as crianças; </text:p>
      <text:p text:style-name="Preformatted_20_Text">Garantir a boa e regular aplicação dos recursos recebidos, de acordo com a Planilha de Aplicação de RecursOS. </text:p>
      <text:p text:style-name="Preformatted_20_Text">A Organização visa a limpeza e higiene mantendo conscientização de todos. E funcionário (s) necessário para a manutenção dos espaços. </text:p>
      <text:p text:style-name="Preformatted_20_Text">A Organização prestará contas de todos os recursos recebidos e onde os mesmos foram aplicados em Planilhas e documentos comprobatórios. </text:p>
      <text:p text:style-name="Preformatted_20_Text">mesmo limpos e em boas condições de uso, garantindo que as manutenções sejam executadas sempre que necessário </text:p>
      <text:p text:style-name="Preformatted_20_Text">A Organização realizará reuniões com os pais de maneira periódica e de acordo com a necessidade. </text:p>
      <text:p text:style-name="Preformatted_20_Text">A Organização através de sua Equipe Pedagógica fará Planejamento Didático de acordo com cada faba etária, trabalhando a imaginação de maneira lúdica, visando sempre o aprendizado e desenvolvimento das crianças. O Planejamento será acompanhado afim de observar o desenvolvimento pessoal de cada criança, identificando o seu progresso. </text:p>
      <text:p text:style-name="Preformatted_20_Text">A Equipe Pedagógica fará planejamento de acordo com cada faba etária, afim de cumprir as metas estipuladas em busca de resultado eficientes. </text:p>
      <text:p text:style-name="Preformatted_20_Text">A Organização tem de acordo com números de crianças e funcionários, profissional responsável pela limpeza dos ambientes, para garantir que os espaços permaneçam higienizados. </text:p>
      <text:p text:style-name="Preformatted_20_Text">A Prestação de Contas será Apresentada, conforme solicitação desta Secretaria e calendário descrito em Termo de Colaboração. </text:p>
      <text:p text:style-name="Preformatted_20_Text">xuantidade </text:p>
      <text:p text:style-name="Preformatted_20_Text">Diretor </text:p>
      <text:p text:style-name="Preformatted_20_Text">Coord. Pedag </text:p>
      <text:p text:style-name="Preformatted_20_Text">1 </text:p>
      <text:p text:style-name="Preformatted_20_Text">Professor </text:p>
      <text:p text:style-name="Preformatted_20_Text">7 </text:p>
      <text:p text:style-name="Preformatted_20_Text">Aux. Classe </text:p>
      <text:p text:style-name="Preformatted_20_Text"><text:soft-page-break/>11 </text:p>
      <text:p text:style-name="Preformatted_20_Text">R$ 4.710,00 </text:p>
      <text:p text:style-name="Preformatted_20_Text">R$ 4.710,00 </text:p>
      <text:p text:style-name="Preformatted_20_Text">R$ 3.832,00 </text:p>
      <text:p text:style-name="Preformatted_20_Text">R$ 3.632,00 </text:p>
      <text:p text:style-name="Preformatted_20_Text">R$ 2.450,00 </text:p>
      <text:p text:style-name="Preformatted_20_Text">R$ 17.160,00 </text:p>
      <text:p text:style-name="Preformatted_20_Text">R$ 1.000,00 </text:p>
      <text:p text:style-name="Preformatted_20_Text">R$ 10.280,00 </text:p>
      <text:p text:style-name="Preformatted_20_Text">Recreacionista </text:p>
      <text:p text:style-name="Preformatted_20_Text">Cozinheira </text:p>
      <text:p text:style-name="Preformatted_20_Text">2 </text:p>
      <text:p text:style-name="Preformatted_20_Text">R$ 1.640,00 </text:p>
      <text:p text:style-name="Preformatted_20_Text">R$ 3.200,00 </text:p>
      <text:p text:style-name="Preformatted_20_Text">Aux. Cozinha </text:p>
      <text:p text:style-name="Preformatted_20_Text">Aux. Operacional </text:p>
      <text:p text:style-name="Preformatted_20_Text">2 </text:p>
      <text:p text:style-name="Preformatted_20_Text">R$ 1.820,00 </text:p>
      <text:p text:style-name="Preformatted_20_Text">R$ 3.340,00 </text:p>
      <text:p text:style-name="Preformatted_20_Text">Assist. Adm. </text:p>
      <text:p text:style-name="Preformatted_20_Text">1 </text:p>
      <text:p text:style-name="Preformatted_20_Text">R$ 2.200,00 </text:p>
      <text:p text:style-name="Preformatted_20_Text">R$ 2.200,00 </text:p>
      <text:p text:style-name="Preformatted_20_Text">Aux. Adm. </text:p>
      <text:p text:style-name="Preformatted_20_Text">Agente Escolar </text:p>
      <text:p text:style-name="Preformatted_20_Text">2 </text:p>
      <text:p text:style-name="Preformatted_20_Text">R$ 1.820,00 </text:p>
      <text:p text:style-name="Preformatted_20_Text">R$ 3.240,00 </text:p>
      <text:p text:style-name="Preformatted_20_Text">1. </text:p>
      <text:p text:style-name="Preformatted_20_Text">Plano de Trabalho 3 </text:p>
      <text:p text:style-name="Preformatted_20_Text">AACC - ASSOCIAÇÃO ALFREDO CARIA DE CARVALHO </text:p>
      <text:p text:style-name="Preformatted_20_Text">Rua Aracy N° 144 (Antigo no 113) -Pimentas- Cep 07272-040 - Guarulhos - SP- Fone: 2499-6262 </text:p>
      <text:p text:style-name="Preformatted_20_Text">e-mail aacc.alfredocaria@hotmail.com </text:p>
      <text:p text:style-name="Preformatted_20_Text">PLANO DE TRABALHO ERECUSASUBÁSINANELYKOÇÃO INFANTIL/CRECHE </text:p>
      <text:p text:style-name="Preformatted_20_Text">MODALIDADE: </text:p>
      <text:p text:style-name="Preformatted_20_Text">Creche </text:p>
      <text:p text:style-name="Preformatted_20_Text">11.1. RECEITAS </text:p>
      <text:p text:style-name="Preformatted_20_Text">PERÍODO </text:p>
      <text:p text:style-name="Preformatted_20_Text">PERCAPITA </text:p>
      <text:p text:style-name="Preformatted_20_Text">VAGAS </text:p>
      <text:p text:style-name="Preformatted_20_Text">VALOR MENSAL </text:p>
      <text:p text:style-name="Preformatted_20_Text">VR. TRIMESTRAL </text:p>
      <text:p text:style-name="Preformatted_20_Text">2017/2018 2018/2019 2019 (Prorrogação) </text:p>
      <text:p text:style-name="Preformatted_20_Text">R$ 299,32 </text:p>
      <text:p text:style-name="Preformatted_20_Text">342 </text:p>
      <text:p text:style-name="Preformatted_20_Text">R$ 102.367,44 </text:p>
      <text:p text:style-name="Preformatted_20_Text">R$ 312,46 R$ 322,99 </text:p>
      <text:p text:style-name="Preformatted_20_Text">342 </text:p>
      <text:p text:style-name="Preformatted_20_Text">342 </text:p>
      <text:p text:style-name="Preformatted_20_Text">R$ 106.861,32 </text:p>
      <text:p text:style-name="Preformatted_20_Text">R$ 307.102,32 R$ 320.583,96 </text:p>
      <text:p text:style-name="Preformatted_20_Text">R$ 110.462,58 </text:p>
      <text:p text:style-name="Preformatted_20_Text">R$ 331.387,74 </text:p>
      <text:p text:style-name="Preformatted_20_Text">VR. PERÍODO R$ 1.228.409,28 R$ 1.282.335,84 R$ 574.405,42 </text:p>
      <text:p text:style-name="Preformatted_20_Text">PERMANENTE </text:p>
      <text:p text:style-name="Preformatted_20_Text">R$ 20.473,49 </text:p>
      <text:p text:style-name="Preformatted_20_Text">R$ 21.372,26 R$ 11.046,26 </text:p>
      <text:p text:style-name="Preformatted_20_Text">TOTAL DE RECURSOS </text:p>
      <text:p text:style-name="Preformatted_20_Text">R$ 1.248.882,77 </text:p>
      <text:p text:style-name="Preformatted_20_Text">R$ 1.303.708,10 </text:p>
      <text:p text:style-name="Preformatted_20_Text">R$ 585.451,68 </text:p>
      <text:p text:style-name="Preformatted_20_Text">No TOTAL CRIANÇAS </text:p>
      <text:p text:style-name="Preformatted_20_Text">VALOR A SER REPASSADO-2020/2021 </text:p>
      <text:p text:style-name="Preformatted_20_Text"><text:soft-page-break/>MODALIDADE </text:p>
      <text:p text:style-name="Preformatted_20_Text">VALOR POR VAGA </text:p>
      <text:p text:style-name="Preformatted_20_Text">ATENDIDAS </text:p>
      <text:p text:style-name="Preformatted_20_Text">MENSAL </text:p>
      <text:p text:style-name="Preformatted_20_Text">TRIMESTRAL </text:p>
      <text:p text:style-name="Preformatted_20_Text">ANO </text:p>
      <text:p text:style-name="Preformatted_20_Text">RECURSO </text:p>
      <text:p text:style-name="Preformatted_20_Text">CRECHE TOTAL </text:p>
      <text:p text:style-name="Preformatted_20_Text">342 </text:p>
      <text:p text:style-name="Preformatted_20_Text">342 </text:p>
      <text:p text:style-name="Preformatted_20_Text">R$ 322,99 </text:p>
      <text:p text:style-name="Preformatted_20_Text">R$ 110.462,58 </text:p>
      <text:p text:style-name="Preformatted_20_Text">R$ 331.387,74 </text:p>
      <text:p text:style-name="Preformatted_20_Text">R$ 110.462,58 </text:p>
      <text:p text:style-name="Preformatted_20_Text">R$ 331.387,74 </text:p>
      <text:p text:style-name="Preformatted_20_Text">2020 </text:p>
      <text:p text:style-name="Preformatted_20_Text">2021 </text:p>
      <text:p text:style-name="Preformatted_20_Text">R$ 1.325.550,96 </text:p>
      <text:p text:style-name="Preformatted_20_Text">R$ 662.775,48 </text:p>
      <text:p text:style-name="Preformatted_20_Text">ANO </text:p>
      <text:p text:style-name="Preformatted_20_Text">PARCELA ADICIONAL </text:p>
      <text:p text:style-name="Preformatted_20_Text">TOTAL DE RECURSOS </text:p>
      <text:p text:style-name="Preformatted_20_Text">2020 </text:p>
      <text:p text:style-name="Preformatted_20_Text">R$ 22.092,52 </text:p>
      <text:p text:style-name="Preformatted_20_Text">R$ 2.021.465,21 </text:p>
      <text:p text:style-name="Preformatted_20_Text">2021 </text:p>
      <text:p text:style-name="Preformatted_20_Text">R$ 11.046,26 </text:p>
      <text:p text:style-name="Preformatted_20_Text">TOTAL </text:p>
      <text:p text:style-name="Preformatted_20_Text">R$ 33.138,77 </text:p>
      <text:p text:style-name="Preformatted_20_Text">RH-SALARIOS </text:p>
      <text:p text:style-name="Preformatted_20_Text">RH-ENCARGOS </text:p>
      <text:p text:style-name="Preformatted_20_Text">CUSTOS INDIRETOS </text:p>
      <text:p text:style-name="Preformatted_20_Text">11.2. DESPESAS </text:p>
      <text:p text:style-name="Preformatted_20_Text">Tipo de Despesa </text:p>
      <text:p text:style-name="Preformatted_20_Text">Total Geral </text:p>
      <text:p text:style-name="Preformatted_20_Text">Valor Mensal Previsto (R$) </text:p>
      <text:p text:style-name="Preformatted_20_Text">R$ 55.612,00 </text:p>
      <text:p text:style-name="Preformatted_20_Text">R$ 19.536,36 </text:p>
      <text:p text:style-name="Preformatted_20_Text">R$ 35.314,22 </text:p>
      <text:p text:style-name="Preformatted_20_Text">R$ 110.462,58 </text:p>
      <text:p text:style-name="Preformatted_20_Text">REFERENTE AO </text:p>
      <text:p text:style-name="Preformatted_20_Text">PERÍODO </text:p>
      <text:p text:style-name="Preformatted_20_Text">abril a junho </text:p>
      <text:p text:style-name="Preformatted_20_Text">13. CRONOGRAMA DE DESEMBOLSO </text:p>
      <text:p text:style-name="Preformatted_20_Text">PARCELA </text:p>
      <text:p text:style-name="Preformatted_20_Text">VALOR </text:p>
      <text:p text:style-name="Preformatted_20_Text">11 </text:p>
      <text:p text:style-name="Preformatted_20_Text">ADICIONAL </text:p>
      <text:p text:style-name="Preformatted_20_Text">R$ 331.387,74 </text:p>
      <text:p text:style-name="Preformatted_20_Text">R$ 22.092,52 </text:p>
      <text:p text:style-name="Preformatted_20_Text">janeiro a março janeiro a dezembro </text:p>
      <text:p text:style-name="Preformatted_20_Text">12 </text:p>
      <text:p text:style-name="Preformatted_20_Text">R$ 331.387,74 </text:p>
      <text:p text:style-name="Preformatted_20_Text">13 </text:p>
      <text:p text:style-name="Preformatted_20_Text">R$ 331.387,74 </text:p>
      <text:p text:style-name="Preformatted_20_Text">14 </text:p>
      <text:p text:style-name="Preformatted_20_Text">R$ 331.387,74 </text:p>
      <text:p text:style-name="Preformatted_20_Text">julho a setembro outubro a dezembro </text:p>
      <text:p text:style-name="Preformatted_20_Text">15 </text:p>
      <text:p text:style-name="Preformatted_20_Text">R$ 331.387,74 </text:p>
      <text:p text:style-name="Preformatted_20_Text">ADICIONAL </text:p>
      <text:p text:style-name="Preformatted_20_Text">16 </text:p>
      <text:p text:style-name="Preformatted_20_Text">R$ 11.046,26 R$ 331.387,74 </text:p>
      <text:p text:style-name="Preformatted_20_Text">janeiro a março janeiro a junho abril a junho </text:p>
      <text:p text:style-name="Preformatted_20_Text"><text:soft-page-break/>DATA PREVISTA DO REPASSE </text:p>
      <text:p text:style-name="Preformatted_20_Text">15 a 31 de janeiro/20 </text:p>
      <text:p text:style-name="Preformatted_20_Text">15 a 31 janeiro/20 </text:p>
      <text:p text:style-name="Preformatted_20_Text">11 a 15 de abril/20 </text:p>
      <text:p text:style-name="Preformatted_20_Text">11 a 15 de julho/20 11 a 15 de outubro/20 </text:p>
      <text:p text:style-name="Preformatted_20_Text">PERÍODO - 2021 </text:p>
      <text:p text:style-name="Preformatted_20_Text">15 a 31 de janeiro/21 15 a 31 janeiro/21 </text:p>
      <text:p text:style-name="Preformatted_20_Text">11 a 15 de abril/21 </text:p>
      <text:p text:style-name="Preformatted_20_Text">DATA PREVISTA ENTREGA DA PRESTAÇÃO DE CONTAS </text:p>
      <text:p text:style-name="Preformatted_20_Text">01 a 10 de abril/20 </text:p>
      <text:p text:style-name="Preformatted_20_Text">02 a 11 de janeiro/21 </text:p>
      <text:p text:style-name="Preformatted_20_Text">01 a 10 de julho/20 01 a 10 de outubro/20 02 a 11 de janeiro/21 </text:p>
      <text:p text:style-name="Preformatted_20_Text">01 a 10 de abril/21 01 a 10 de julho/21 </text:p>
      <text:p text:style-name="Preformatted_20_Text">01 a 10 de julho/21 </text:p>
      <text:p text:style-name="Preformatted_20_Text">*O Parecer Técnico Conclusivo deverá ser encaminhado conforme Instruções e Resoluções do Tribunal de Contas do Estado de São Paulo </text:p>
      <text:p text:style-name="Preformatted_20_Text">14. VALOR TOTAL DA PARCERIA </text:p>
      <text:p text:style-name="Preformatted_20_Text">R$ 5.159.507,76 </text:p>
      <text:p text:style-name="Preformatted_20_Text">15. DEMAIS OBSERVAÇÕES </text:p>
      <text:p text:style-name="Preformatted_20_Text">DATA PREVISTA PARA ANÁLISE </text:p>
      <text:p text:style-name="Preformatted_20_Text">11 de abril a 30 de junho/20 </text:p>
      <text:p text:style-name="Preformatted_20_Text">12 de janeiro a 30 de março/21 </text:p>
      <text:p text:style-name="Preformatted_20_Text">11 de julho a 30 de setembro/20 </text:p>
      <text:p text:style-name="Preformatted_20_Text">11 de outubro a 30 de dezembro/20 </text:p>
      <text:p text:style-name="Preformatted_20_Text">12 de janeiro a 30 de março/21 </text:p>
      <text:p text:style-name="Preformatted_20_Text">11 de abril a 30 de junho/21 </text:p>
      <text:p text:style-name="Preformatted_20_Text">11 de julho a 30 de setembro/21 </text:p>
      <text:p text:style-name="Preformatted_20_Text">11 de julho a 30 de setembro/21 </text:p>
      <text:p text:style-name="Preformatted_20_Text">A realização da Prestação de Contas será através de Plataforma Eletrônica, seguindo as normas constantes dos Artigos 65 e 66; Seção I; Capítulo IV da Lei Federal no 13.019/2014 - alterada pela Lei Federal no 13.204/2015. </text:p>
      <text:p text:style-name="Preformatted_20_Text">Guarulhos, 20/janeiro/2020. </text:p>
      <text:p text:style-name="Preformatted_20_Text">Antônio Vicente Dionizio </text:p>
      <text:p text:style-name="Preformatted_20_Text">Presidente da Entidade </text:p>
      <text:p text:style-name="Preformatted_20_Text">RG.: 14.228.722-2 </text:p>
      <text:p text:style-name="Preformatted_20_Text">Bromaio </text:p>
      <text:p text:style-name="Preformatted_20_Text">Plano de Trabalho 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8" meta:paragraph-count="431" meta:word-count="1873" meta:character-count="12173" meta:non-whitespace-character-count="10301"/>
    <meta:generator>LibreOffice/25.2.3.2$Windows_X86_64 LibreOffice_project/bbb074479178df812d175f709636b368952c2ce3</meta:generator>
  </office:meta>
</office:document-meta>
</file>